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2.873cm" fo:margin-top="0cm" fo:margin-bottom="0cm" style:page-number="auto" table:align="center" style:writing-mode="lr-tb"/>
    </style:style>
    <style:style style:name="表格1.A" style:family="table-column">
      <style:table-column-properties style:column-width="12.87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loext:padding="0cm" loext:border="0.51pt solid #000000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6"><text:span text:style-name="T1">應 <text:s text:c="2"/>力 <text:s text:c="2"/>所 <text:s text:c="2"/>門 <text:s text:c="3"/>禁 <text:s text:c="3"/>申 <text:s text:c="3"/>請 <text:s text:c="3"/>書</text:span></text:p>
            <text:p text:style-name="P1"/>
          </table:table-cell>
        </table:table-row>
      </table:table>
      <text:p text:style-name="P2"/>
      <text:p text:style-name="P7"><text:span text:style-name="T2">姓名： <text:s text:c="28"/>服務或就學單位：</text:span></text:p>
      <text:p text:style-name="P3"/>
      <text:p text:style-name="P7"><text:span text:style-name="T2">應力所分機： <text:s text:c="22"/>行動電話：</text:span></text:p>
      <text:p text:style-name="P3"/>
      <text:p text:style-name="P7"><text:span text:style-name="T2">聯絡地址：</text:span></text:p>
      <text:p text:style-name="P3"/>
      <text:p text:style-name="P7"><text:span text:style-name="T2">使用卡片期限： 20 <text:s text:c="3"/>年 <text:s text:c="6"/>月 <text:s text:c="5"/>日</text:span></text:p>
      <text:p text:style-name="P7"><text:span text:style-name="T2"><text:s text:c="40"/></text:span></text:p>
      <text:p text:style-name="P7"><text:span text:style-name="T3">刷 卡 方 式：</text:span></text:p>
      <text:p text:style-name="P7"><text:span text:style-name="T4">□申請大樓門禁：</text:span></text:p>
      <text:list xml:id="list1323885326" text:style-name="WWNum1">
        <text:list-item>
          <text:p text:style-name="P8"><text:span text:style-name="T2">以教職員證刷卡請填教職員編號：</text:span></text:p>
        </text:list-item>
        <text:list-item>
          <text:p text:style-name="P8"><text:span text:style-name="T2">以助理證刷卡請填身分證字號：</text:span></text:p>
        </text:list-item>
        <text:list-item>
          <text:p text:style-name="P8"><text:span text:style-name="T2">以臺</text:span><text:bookmark text:name="_GoBack"/><text:span text:style-name="T2">大學生證刷卡請填學號：</text:span></text:p>
        </text:list-item>
        <text:list-item>
          <text:p text:style-name="P8"><text:span text:style-name="T2">舊卡延期請填卡號：</text:span></text:p>
        </text:list-item>
        <text:list-item>
          <text:p text:style-name="P8"><text:span text:style-name="T2">臺大其他單位臨時門禁卡請填卡號：</text:span></text:p>
        </text:list-item>
        <text:list-item>
          <text:p text:style-name="P8"><text:span text:style-name="T2">製發臨時門禁卡【押金100元，還卡時無息退還】</text:span></text:p>
        </text:list-item>
      </text:list>
      <text:p text:style-name="P4"/>
      <text:p text:style-name="P7"><text:span text:style-name="T4">□申請計算力學實驗室(R321)門禁：</text:span></text:p>
      <text:list xml:id="list163624151574297" text:continue-numbering="true" text:style-name="WWNum1">
        <text:list-item>
          <text:p text:style-name="P8"><text:span text:style-name="T2">請填教職員編號或學號：</text:span></text:p>
        </text:list-item>
      </text:list>
      <text:p text:style-name="P3"/>
      <text:p text:style-name="P7"><text:span text:style-name="T4">□申請頂樓門禁：</text:span></text:p>
      <text:list xml:id="list163625520768023" text:continue-numbering="true" text:style-name="WWNum1">
        <text:list-item>
          <text:p text:style-name="P8"><text:span text:style-name="T2">請填教職員編號或學號：</text:span></text:p>
        </text:list-item>
      </text:list>
      <text:p text:style-name="P3"/>
      <text:p text:style-name="P7"><text:span text:style-name="T2">領卡請洽承辦人：計算機室（R105B） 陳建兆 TEL. 33665615</text:span></text:p>
      <text:p text:style-name="P3"/>
      <text:p text:style-name="P7"><text:span text:style-name="T2">申請事由：</text:span><text:span text:style-name="T5">﹝請說明與本所相關老師之研究關係，將使用到之研究室等﹞</text:span></text:p>
      <text:p text:style-name="P5"/>
      <text:p text:style-name="P5"/>
      <text:p text:style-name="P5"/>
      <text:p text:style-name="P5"/>
      <text:p text:style-name="P5"/>
      <text:p text:style-name="P7"><text:span text:style-name="T2">相關老師簽名：</text:span></text:p>
      <text:p text:style-name="P3"/>
      <text:p text:style-name="P3"/>
      <text:p text:style-name="P7"><text:span text:style-name="T2">所 長 簽 名：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style:vertical-align="auto"/>
      <style:text-properties fo:font-size="24pt" style:letter-kerning="true" style:font-size-asian="24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所外相關人士申請本所門禁卡片申請書</dc:title>
    <meta:initial-creator>Wang</meta:initial-creator>
    <dc:creator>jau</dc:creator>
    <meta:editing-cycles>4</meta:editing-cycles>
    <meta:print-date>2018-08-06T06:18:00</meta:print-date>
    <meta:creation-date>2019-04-30T02:43:00</meta:creation-date>
    <dc:date>2020-12-23T08:35:00</dc:date>
    <meta:editing-duration>PT5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2" meta:word-count="263" meta:character-count="429" meta:non-whitespace-character-count="285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