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0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54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2.208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515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739cm" fo:keep-together="auto"/>
    </style:style>
    <style:style style:name="表格1.9" style:family="table-row">
      <style:table-row-properties style:min-row-height="1.651cm" fo:keep-together="auto"/>
    </style:style>
    <style:style style:name="表格1.10" style:family="table-row">
      <style:table-row-properties style:min-row-height="4.419cm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應力所夜間及假日使用金工場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3"><text:span text:style-name="T2">借用期間</text:span></text:p>
          </table:table-cell>
          <table:table-cell table:style-name="表格1.A1" table:number-columns-spanned="4" office:value-type="string">
            <text:p text:style-name="P5"><text:span text:style-name="T2">自 <text:s text:c="3"/>年 <text:s text:c="2"/>月 <text:s text:c="3"/>日 <text:s text:c="3"/>時 至 <text:s text:c="3"/>年 <text:s text:c="2"/>月 <text:s text:c="2"/>日 <text:s text:c="3"/>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使用機具名稱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加工概要描述</text:span>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Standard"><text:span text:style-name="T3">使用規定：</text:span></text:p>
            <text:list xml:id="list3439182155" text:style-name="WWNum1">
              <text:list-item>
                <text:p text:style-name="P1"><text:span text:style-name="T3">借用人應向金工場管理員提出機具使用描述，確認無安全及影響環境顧慮者方可借用。</text:span></text:p>
              </text:list-item>
              <text:list-item>
                <text:p text:style-name="P1"><text:span text:style-name="T3">不熟悉機具操作者不得操作機具，以免發生危險。</text:span></text:p>
              </text:list-item>
              <text:list-item>
                <text:p text:style-name="P1"><text:span text:style-name="T3">非表列申請核准之人員，請勿擅入金工場。</text:span></text:p>
              </text:list-item>
              <text:list-item>
                <text:p text:style-name="P1"><text:span text:style-name="T3">陪同人員務必全程陪同，不得中途離開，以免萬一操作者受傷無人協助。</text:span></text:p>
              </text:list-item>
              <text:list-item>
                <text:p text:style-name="P1"><text:span text:style-name="T3">使用機具應遵守金工場安全暨使用守則。</text:span></text:p>
              </text:list-item>
              <text:list-item>
                <text:p text:style-name="P1"><text:span text:style-name="T3">使用後將機具及工作範圍清理乾淨</text:span></text:p>
              </text:list-item>
              <text:list-item>
                <text:p text:style-name="P1"><text:span text:style-name="T3">離開時請鎖門，使用完畢後請將鑰匙投入門上鑰匙箱，嚴禁複製鑰匙。</text:span></text:p>
              </text:list-item>
              <text:list-item>
                <text:p text:style-name="P1"><text:span text:style-name="T3">因人為疏失致機具毀損者，借用人應負賠償責任。</text:span></text:p>
              </text:list-item>
              <text:list-item>
                <text:p text:style-name="P1"><text:span text:style-name="T3">違反以上規定者，停止使用金工場3個月，情節重大者並送所方處理。</text:span></text:p>
              </text:list-item>
            </text:list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3"><text:span text:style-name="T2">本人已詳讀並同意遵守上述使用規定。</text:span></text:p>
          </table:table-cell>
          <table:table-cell table:style-name="表格1.A1" office:value-type="string">
            <text:p text:style-name="P3"><text:span text:style-name="T4">借用人簽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2">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<text:span text:style-name="T4">機具操作人簽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2">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<text:span text:style-name="T4">陪同人員簽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2">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3"><text:span text:style-name="T2">指導老師簽名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2">機具有無損壞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4">金工場管理員簽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<text:span text:style-name="T2">備註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</meta:initial-creator>
    <meta:editing-cycles>3</meta:editing-cycles>
    <meta:print-date>2019-04-30T02:48:00</meta:print-date>
    <meta:creation-date>2019-04-30T02:48:00</meta:creation-date>
    <dc:date>2019-04-30T10:51:54.940000000</dc:date>
    <meta:editing-duration>PT2M42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6" meta:word-count="347" meta:character-count="386" meta:non-whitespace-character-count="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