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3cm" fo:margin-left="-0.049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C" style:family="table-column">
      <style:table-column-properties style:column-width="2.108cm"/>
    </style:style>
    <style:style style:name="表格1.G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>
        <style:tab-stops>
          <style:tab-stop style:position="2.011cm"/>
          <style:tab-stop style:position="11.298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6" style:family="paragraph" style:parent-style-name="Standard">
      <style:paragraph-properties fo:margin-left="0cm" fo:margin-right="0cm" fo:text-indent="1.852cm" style:auto-text-indent="false">
        <style:tab-stops>
          <style:tab-stop style:position="2.011cm"/>
          <style:tab-stop style:position="11.29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1.905cm" style:auto-text-indent="false">
        <style:tab-stops>
          <style:tab-stop style:position="2.011cm"/>
          <style:tab-stop style:position="11.29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1.27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-asian="華康中楷體1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華康中楷體1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10.504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10.504cm"/>
        </style:tab-stops>
      </style:paragraph-properties>
    </style:style>
    <style:style style:name="T1" style:family="text">
      <style:text-properties style:font-name-asian="華康中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華康中楷體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-asian="Times New Roman"/>
    </style:style>
    <style:style style:name="T7" style:family="text">
      <style:text-properties style:font-name="華康中楷體" style:font-name-asian="華康中楷體" style:font-name-complex="華康中楷體"/>
    </style:style>
    <style:style style:name="T8" style:family="text">
      <style:text-properties style:font-name-complex="華康中楷體"/>
    </style:style>
    <style:style style:name="T9" style:family="text">
      <style:text-properties style:font-name="Times New Roman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國立台灣大學應用力學研究所碩士班甄試入學推薦書</text:span></text:p>
      <text:p text:style-name="P10"/>
      <text:p text:style-name="P9"><text:span text:style-name="T10">茲推薦</text:span><text:span text:style-name="T5"> <text:s text:c="9"/></text:span><text:span text:style-name="T10">君參加貴所</text:span><text:span text:style-name="T5"> <text:s text:c="3"/></text:span><text:span text:style-name="T10">組之入學甄試，該君曾經參與本人開授之大學部課程：</text:span></text:p>
      <text:p text:style-name="P10"/>
      <text:p text:style-name="P14"><text:span text:style-name="T10">課程名稱<text:tab/>1. <text:s text:c="33"/><text:tab/>成績(%)及表現</text:span></text:p>
      <text:p text:style-name="P14"><text:span text:style-name="T10"><text:tab/>2. <text:s text:c="33"/><text:tab/>成績(%)及表現</text:span></text:p>
      <text:p text:style-name="P14"><text:span text:style-name="T10"><text:tab/>3. <text:s text:c="33"/><text:tab/>成績(%)及表現</text:span></text:p>
      <text:p text:style-name="P10"/>
      <text:p text:style-name="P9"><text:span text:style-name="T10">或曾在本人主管之部門工作；為期　　年　　月；</text:span></text:p>
      <text:p text:style-name="P9"><text:span text:style-name="T10">工作內容：</text:span></text:p>
      <text:p text:style-name="P9"><text:span text:style-name="T10">工作表現：</text:span></text:p>
      <text:p text:style-name="P10"/>
      <text:p text:style-name="P9"><text:span text:style-name="T10">對於申請人之瞭解程度：□非常熟□熟□不很熟□不熟；認識</text:span><text:span text:style-name="T5">　　</text:span><text:span text:style-name="T10">年</text:span></text:p>
      <text:p text:style-name="P9"><text:span text:style-name="T10">其餘評估事項彙如下表：（請打鉤）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1"><text:span text:style-name="T10">評估項目</text:span></text:p>
          </table:table-cell>
          <table:table-cell table:style-name="表格1.A1" office:value-type="string">
            <text:p text:style-name="P11"><text:span text:style-name="T10">傑出</text:span></text:p>
            <text:p text:style-name="P11"><text:span text:style-name="T10">0-5%</text:span></text:p>
          </table:table-cell>
          <table:table-cell table:style-name="表格1.A1" office:value-type="string">
            <text:p text:style-name="P11"><text:span text:style-name="T10">優良</text:span></text:p>
            <text:p text:style-name="P11"><text:span text:style-name="T10">6-10%</text:span></text:p>
          </table:table-cell>
          <table:table-cell table:style-name="表格1.A1" office:value-type="string">
            <text:p text:style-name="P11"><text:span text:style-name="T10">佳</text:span></text:p>
            <text:p text:style-name="P11"><text:span text:style-name="T10">11-25%</text:span></text:p>
          </table:table-cell>
          <table:table-cell table:style-name="表格1.A1" office:value-type="string">
            <text:p text:style-name="P11"><text:span text:style-name="T10">尚可</text:span></text:p>
            <text:p text:style-name="P11"><text:span text:style-name="T10">16-50%</text:span></text:p>
          </table:table-cell>
          <table:table-cell table:style-name="表格1.A1" office:value-type="string">
            <text:p text:style-name="P11"><text:span text:style-name="T10">差</text:span></text:p>
            <text:p text:style-name="P11"><text:span text:style-name="T10">51%</text:span></text:p>
          </table:table-cell>
          <table:table-cell table:style-name="表格1.A1" office:value-type="string">
            <text:p text:style-name="P11"><text:span text:style-name="T10">不清楚</text:span>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9"><text:span text:style-name="T10">學業成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<text:span text:style-name="T10">課外活動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<text:span text:style-name="T10">品行操守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9"><text:span text:style-name="T10">其他具體表現、人格特質或評語：（若空間不足，請另函說明）</text:span></text:p>
      <text:p text:style-name="P10"/>
      <text:p text:style-name="P10"/>
      <text:p text:style-name="P10"/>
      <text:p text:style-name="P10"/>
      <text:p text:style-name="P10"/>
      <text:p text:style-name="P9"><text:span text:style-name="T10">總評：□極為傑出(2%)□傑出(5%)□優良(10%)□佳(25%)□普通(50%)</text:span></text:p>
      <text:p text:style-name="P9"><text:span text:style-name="T10"><text:s text:c="6"/>□普通以下(50%以上) <text:s/>□不清楚</text:span></text:p>
      <text:p text:style-name="P9"><text:span text:style-name="T10">推薦 人：　　　　　　　　　　　　　</text:span></text:p>
      <text:p text:style-name="P9"><text:span text:style-name="T10">任職單位：　　　　　　　　　　　　　</text:span></text:p>
      <text:p text:style-name="P9"><text:span text:style-name="T10">職　　稱：　　　　　　　　　　　　　</text:span></text:p>
      <text:p text:style-name="P9"><text:span text:style-name="T10">聯絡電話：　　　　　　　　　　　　　　 <text:s text:c="9"/>簽章:　　　　　　　　</text:span></text:p>
      <text:p text:style-name="P9"><text:span text:style-name="T10">傳　　真：　　　　　　　　　　　　　　　　　　　　　　　　年 <text:s/>月 <text:s/>日</text:span></text:p>
      <text:p text:style-name="P10"/>
      <text:p text:style-name="P10"/>
      <text:p text:style-name="P9"><text:span text:style-name="T10">備註：請推薦者直接將此信密封函寄台北市羅斯福路四段一號 <text:s/></text:span></text:p>
      <text:p text:style-name="P8"><text:span text:style-name="T10">國立台灣大學應用力學研究所辦公室許文珍收；或於報名時繳交皆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土木工程學研究所碩士班甄試入學推薦書</dc:title>
    <meta:initial-creator>hsuwj</meta:initial-creator>
    <meta:creation-date>2001-11-05T15:49:00</meta:creation-date>
    <dc:date>2019-03-08T08:00:06.072000000</dc:date>
    <meta:print-date>2001-11-06T09:20:00</meta:print-date>
    <meta:editing-cycles>10</meta:editing-cycles>
    <meta:editing-duration>PT43M59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5" meta:word-count="329" meta:character-count="624" meta:non-whitespace-character-count="382"/>
  </office:meta>
</office:document-meta>
</file>