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bold" style:font-weight-asian="bold" style:font-name-complex="Times New Roman1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style:font-name-complex="Times New Roman1"/>
    </style:style>
    <style:style style:name="P4" style:family="paragraph" style:parent-style-name="Standard">
      <style:paragraph-properties fo:margin-left="0cm" fo:margin-right="0cm" fo:line-height="1.27cm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.499cm" fo:margin-right="0cm" fo:text-align="justify" style:justify-single-word="false" fo:text-indent="-0.499cm" style:auto-text-indent="false" style:writing-mode="lr-tb"/>
    </style:style>
    <style:style style:name="P7" style:family="paragraph" style:parent-style-name="Standard">
      <style:paragraph-properties fo:margin-left="0.499cm" fo:margin-right="0cm" fo:margin-top="0.318cm" fo:margin-bottom="0cm" loext:contextual-spacing="false" fo:text-align="justify" style:justify-single-word="false" fo:text-indent="-0.499cm" style:auto-text-indent="false" style:writing-mode="lr-tb"/>
    </style:style>
    <style:style style:name="P8" style:family="paragraph" style:parent-style-name="Standard">
      <style:paragraph-properties fo:margin-left="0cm" fo:margin-right="0cm" fo:line-height="0.917cm" fo:text-indent="3.501cm" style:auto-text-indent="false" style:writing-mode="lr-tb"/>
    </style:style>
    <style:style style:name="P9" style:family="paragraph" style:parent-style-name="Standard">
      <style:paragraph-properties fo:margin-left="0cm" fo:margin-right="0cm" fo:line-height="1.27cm" fo:text-indent="3.501cm" style:auto-text-indent="false" style:writing-mode="lr-tb"/>
    </style:style>
    <style:style style:name="P10" style:family="paragraph" style:parent-style-name="Standard">
      <style:paragraph-properties fo:margin-left="0cm" fo:margin-right="0cm" fo:line-height="0.917cm" fo:text-indent="6.752cm" style:auto-text-indent="false" style:writing-mode="lr-tb"/>
    </style:style>
    <style:style style:name="P11" style:family="paragraph" style:parent-style-name="Standard">
      <style:paragraph-properties fo:margin-left="0cm" fo:margin-right="0cm" fo:line-height="0.917cm" fo:text-indent="8.712cm" style:auto-text-indent="false" style:writing-mode="lr-tb"/>
    </style:style>
    <style:style style:name="T1" style:family="text">
      <style:text-properties style:font-name="Times New Roman" fo:font-size="15pt" style:font-size-asian="15pt" style:font-name-complex="Times New Roman1" style:font-size-complex="15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fo:color="#000000" style:font-name="Times New Roman" style:font-name-asian="標楷體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ational Taiwan University</text:span></text:p>
      <text:p text:style-name="P1"><text:span text:style-name="T1">Statement of Academic Ethics and Originality Comparison</text:span></text:p>
      <text:p text:style-name="P2"/>
      <text:p text:style-name="P6"><text:span text:style-name="T2">1. As the author of this thesis/dissertation, I adhere to the principles of academic ethics. I confirm that I have checked my thesis/dissertation and there is no violation of academic ethics. I will be responsible for any falsification, alteration, plagiarism, thesis or dissertation written by someone else , or any other violation of copyright and academic ethics, as well as any related civil or criminal liability. </text:span></text:p>
      <text:p text:style-name="P7"><text:span text:style-name="T2">2. I confirm that I have submitted my thesis/dissertation to the originality comparison system of the university and receive a similarity score of __________%, which is in accordance with the standard set by the respective department, graduate institute, or degree program.</text:span></text:p>
      <text:p text:style-name="P8"><text:span text:style-name="T2">Student Name (Please Print Clearly):</text:span></text:p>
      <text:p text:style-name="P9"><text:span text:style-name="T2">____________________________________________________ </text:span></text:p>
      <text:p text:style-name="P10"><text:span text:style-name="T2">Student Number:_______________________ </text:span></text:p>
      <text:p text:style-name="P11"><text:span text:style-name="T2">Date: _______Y______M_____ D</text:span></text:p>
      <text:p text:style-name="P3"/>
      <text:p text:style-name="P4"><text:span text:style-name="T2">Signature of Advisor of Thesis/Dissertation:</text:span></text:p>
      <text:p text:style-name="P9"><text:span text:style-name="T2">__________________________________ </text:span></text:p>
      <text:p text:style-name="P4"><text:span text:style-name="T2">Signature of Co-advisor of Thesis/Dissertation (if any):</text:span></text:p>
      <text:p text:style-name="P9"><text:span text:style-name="T2">__________________________________ </text:span></text:p>
      <text:p text:style-name="P4"><text:span text:style-name="T2">Signature of Chair of the Department or Degree program: </text:span></text:p>
      <text:p text:style-name="P9"><text:span text:style-name="T2">__________________________________</text:span></text:p>
      <text:p text:style-name="P5"><text:span text:style-name="T2">Note: F</text:span><text:span text:style-name="T3">rom the spring semester of the academic year 2021-2022, </text:span><text:span text:style-name="T2">students must proceed with a comparison of originality for their master’s thesis or Ph.D. dissertation before submitting the thesis or dissertation,</text:span><text:span text:style-name="T3"> and </text:span><text:span text:style-name="T2">submit the statement of academic ethics and originality comparison with the signature of the advisor(s) and the chair of the department or degree program to the department for future reference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11T15:34:26.569000000</meta:creation-date>
    <dc:date>2022-07-11T15:34:54.512000000</dc:date>
    <meta:editing-duration>PT28S</meta:editing-duration>
    <meta:editing-cycles>1</meta:editing-cycles>
    <meta:document-statistic meta:table-count="0" meta:image-count="0" meta:object-count="0" meta:page-count="1" meta:paragraph-count="15" meta:word-count="214" meta:character-count="1598" meta:non-whitespace-character-count="1393"/>
    <meta:generator>LibreOffice/6.4.6.2$Windows_X86_64 LibreOffice_project/0ce51a4fd21bff07a5c061082cc82c5ed232f115</meta:generator>
  </office:meta>
</office:document-meta>
</file>