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style:line-height-at-least="0.423cm" fo:text-indent="0.423cm" style:auto-text-indent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0cm" fo:margin-right="0cm" style:line-height-at-least="0.423cm" fo:text-indent="0.423cm" style:auto-text-indent="false" style:page-number="auto"/>
    </style:style>
    <style:style style:name="P4" style:family="paragraph" style:parent-style-name="Standard">
      <style:paragraph-properties fo:margin-left="0cm" fo:margin-right="-0.552cm" fo:line-height="180%" fo:text-indent="0cm" style:auto-text-indent="false"/>
    </style:style>
    <style:style style:name="P5" style:family="paragraph" style:parent-style-name="Standard">
      <style:paragraph-properties fo:margin-left="0cm" fo:margin-right="-0.552cm" fo:line-height="180%" fo:text-indent="0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0cm" fo:margin-right="2.2cm" fo:line-height="180%" fo:text-indent="0cm" style:auto-text-indent="false"/>
    </style:style>
    <style:style style:name="P7" style:family="paragraph" style:parent-style-name="Standard">
      <style:paragraph-properties fo:margin-left="0cm" fo:margin-right="2.2cm" fo:line-height="180%" fo:text-indent="0cm" style:auto-text-indent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-0.801cm" fo:margin-top="0.212cm" fo:margin-bottom="0cm" loext:contextual-spacing="false" fo:line-height="180%" fo:text-indent="0cm" style:auto-text-indent="false"/>
    </style:style>
    <style:style style:name="P9" style:family="paragraph" style:parent-style-name="Standard">
      <style:paragraph-properties fo:margin-left="0.935cm" fo:margin-right="0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0.723cm" fo:margin-righ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11.218cm" fo:margin-right="0cm" style:line-height-at-least="0.423cm" fo:text-indent="-10.79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 text:c="6"/><text:span text:style-name="T1">國立臺灣大學博﹑碩士學位考試撤銷申請書</text:span></text:p>
      <text:p text:style-name="P1"/>
      <text:p text:style-name="P1"/>
      <text:p text:style-name="P4"><text:span text:style-name="T3">學生：</text:span><text:span text:style-name="T4"> 　　　　　 <text:s/>　 <text:s text:c="7"/></text:span><text:span text:style-name="T3"><text:s text:c="2"/>學號：</text:span><text:span text:style-name="T4">　　　 <text:s/>　 <text:s text:c="4"/>　　 <text:s text:c="5"/></text:span><text:span text:style-name="T3"><text:s text:c="2"/></text:span></text:p>
      <text:p text:style-name="P4"><text:span text:style-name="T3">申請日期：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4"/></text:span><text:span text:style-name="T3">日 <text:s text:c="14"/></text:span></text:p>
      <text:p text:style-name="P6"><text:span text:style-name="T3">系所別：</text:span><text:span text:style-name="T4">　　　　　　　　　　 </text:span></text:p>
      <text:p text:style-name="P7"/>
      <text:p text:style-name="P4"><text:span text:style-name="T3">學生已申請本( <text:s text:c="2"/>)學年度第 <text:s text:c="2"/>學期學位考試，茲因</text:span></text:p>
      <text:p text:style-name="P4"><text:span text:style-name="T4">　　　 <text:s text:c="14"/>　　　　　　</text:span><text:span text:style-name="T3">，擬撤銷本學期申請之學位考試，敬請照准。</text:span></text:p>
      <text:p text:style-name="P5"/>
      <text:p text:style-name="P8"><text:span text:style-name="T3">指導教授簽章：</text:span><text:span text:style-name="T4"> <text:s text:c="20"/></text:span><text:span text:style-name="T3"><text:s text:c="2"/></text:span></text:p>
      <text:p text:style-name="P8"><text:span text:style-name="T3">系（所）主任簽章：</text:span><text:span text:style-name="T4"> <text:s text:c="16"/></text:span></text:p>
      <text:p text:style-name="P8"><text:span text:style-name="T3">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5"> <text:s/></text:span></text:p>
      <text:p text:style-name="Standard"><text:span text:style-name="T5">說明：</text:span></text:p>
      <text:p text:style-name="P9"><text:span text:style-name="T5">1.依據本校博士暨碩士學位考試規則規定：已申請學位考試之研究生，若因故無法於該學期內(第1學期1月31日之前；第2學期7月31日之前)舉行學位考試，應於學校行事曆規定學期結束日 (第1學期1月31日之前；第2學期7月31日之前) 之前報請學校撤銷該學期學位考試之申請。逾期未撤銷亦未舉行考試者，以一次不及格論。</text:span></text:p>
      <text:p text:style-name="P10"><text:span text:style-name="T2">2.本申請書呈指導教授及所長簽章同意後，請送教務承辦單位(研教組、社科院教務分處、醫教分處)存查。</text:span></text:p>
      <text:p text:style-name="P11"/>
      <text:p text:style-name="P2"/>
      <text:p text:style-name="P12"><text:span text:style-name="T2"><text:s text:c="83"/>表單編號：A404000-2-043B-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</dc:title>
    <meta:initial-creator>陳志恒</meta:initial-creator>
    <dc:creator>建兆 陳</dc:creator>
    <meta:editing-cycles>2</meta:editing-cycles>
    <meta:print-date>2009-11-13T00:50:00</meta:print-date>
    <meta:creation-date>2019-04-17T06:08:00</meta:creation-date>
    <dc:date>2019-04-17T06:08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305" meta:character-count="582" meta:non-whitespace-character-count="327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