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203cm" fo:margin-left="-0.049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/>
    </style:style>
    <style:style style:name="P2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4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6" style:family="paragraph" style:parent-style-name="Standard">
      <style:paragraph-properties fo:margin-top="0.106cm" fo:margin-bottom="0cm" style:contextual-spacing="false"/>
      <style:text-properties style:font-name="華康中楷體" style:font-name-asian="華康中楷體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華康中楷體" style:font-name-asian="華康中楷體"/>
    </style:style>
    <style:style style:name="P8" style:family="paragraph" style:parent-style-name="Standard">
      <style:text-properties style:font-name="華康中楷體" style:font-name-asian="華康中楷體"/>
    </style:style>
    <style:style style:name="P9" style:family="paragraph" style:parent-style-name="Standard">
      <style:text-properties style:font-name="華康中楷體" style:text-underline-style="solid" style:text-underline-width="auto" style:text-underline-color="font-color" style:font-name-asian="華康中楷體"/>
    </style:style>
    <style:style style:name="P10" style:family="paragraph" style:parent-style-name="Standard">
      <style:text-properties fo:letter-spacing="0.035cm" style:font-name-asian="華康中楷體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2" style:family="paragraph" style:parent-style-name="Standard">
      <style:text-properties style:text-position="50% 100%" style:font-name="華康中楷體" style:font-name-asian="華康中楷體"/>
    </style:style>
    <style:style style:name="P13" style:family="paragraph" style:parent-style-name="Standard">
      <style:text-properties style:font-name="細明體" fo:font-size="10pt" fo:font-weight="bold" style:font-size-asian="10pt" style:font-weight-asian="bold"/>
    </style:style>
    <style:style style:name="P14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15" style:family="paragraph" style:parent-style-name="Standard" style:list-style-name="WW8Num1">
      <style:paragraph-properties fo:line-height="0.529cm"/>
    </style:style>
    <style:style style:name="P16" style:family="paragraph" style:parent-style-name="Standard">
      <style:paragraph-properties fo:margin-left="0.45cm" fo:margin-right="0cm" fo:line-height="0.529cm" fo:text-indent="0cm" style:auto-text-indent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/>
    </style:style>
    <style:style style:name="T10" style:family="text">
      <style:text-properties style:font-name="華康中楷體" fo:font-size="14pt" style:font-name-asian="華康中楷體" style:font-size-asian="14pt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3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4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style:text-position="50% 100%" style:font-name="華康中楷體" style:font-name-asian="華康中楷體"/>
    </style:style>
    <style:style style:name="T18" style:family="text">
      <style:text-properties style:text-position="50% 100%" style:font-name="華康中楷體" style:font-name-asian="華康中楷體"/>
    </style:style>
    <style:style style:name="T19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0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1" style:family="text">
      <style:text-properties style:text-position="60% 100%" style:font-name="華康中楷體" fo:font-size="10pt" style:font-name-asian="華康中楷體" style:font-size-asian="10pt"/>
    </style:style>
    <style:style style:name="T22" style:family="text">
      <style:text-properties style:text-position="60% 100%" style:font-name="華康中楷體" fo:font-size="10pt" style:text-underline-style="solid" style:text-underline-width="auto" style:text-underline-color="font-color" style:font-name-asian="華康中楷體" style:font-size-asian="10pt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/>
    </style:style>
    <style:style style:name="T25" style:family="text">
      <style:text-properties style:font-name="細明體" fo:font-size="10pt" fo:font-weight="bold" style:font-size-asian="10pt" style:font-weight-asian="bold"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碩士學位考試委員名冊</text:span></text:p>
      <text:p text:style-name="P3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draw:frame draw:style-name="fr1" draw:name="外框1" text:anchor-type="char" svg:x="0.674cm" svg:y="0.459cm" svg:width="3.256cm" svg:height="0.778cm" draw:z-index="0"><draw:text-box><text:p text:style-name="P10">碩士班研究生</text:p></draw:text-box></draw:frame></text:p>
          </table:table-cell>
          <table:table-cell table:style-name="表格1.B1" table:number-columns-spanned="4" office:value-type="string">
            <text:p text:style-name="P11"><text:span text:style-name="T8">考　　</text:span><text:span text:style-name="T8"> </text:span><text:span text:style-name="T8">　　試　　</text:span><text:span text:style-name="T8"> </text:span><text:span text:style-name="T8">　　委　　</text:span><text:span text:style-name="T8"> </text:span><text:span text:style-name="T8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>校內外</text:p>
          </table:table-cell>
          <table:table-cell table:style-name="表格1.B2" office:value-type="string">
            <text:p text:style-name="P11"><text:span text:style-name="T8">姓　</text:span><text:span text:style-name="T8"> </text:span><text:span text:style-name="T8">　名</text:span></text:p>
          </table:table-cell>
          <table:table-cell table:style-name="表格1.B2" office:value-type="string">
            <text:p text:style-name="P11"><text:span text:style-name="T8">現任或曾任職務及單位</text:span></text:p>
          </table:table-cell>
          <table:table-cell table:style-name="表格1.E2" office:value-type="string">
            <text:p text:style-name="P7">備　　註</text:p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2" text:anchor-type="char" svg:x="0.101cm" svg:y="0.459cm" svg:width="4.447cm" svg:height="3.701cm" draw:z-index="1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3" text:anchor-type="char" svg:x="0.101cm" svg:y="0.459cm" svg:width="4.447cm" svg:height="3.701cm" draw:z-index="2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4" text:anchor-type="char" svg:x="0.101cm" svg:y="0.459cm" svg:width="4.447cm" svg:height="3.701cm" draw:z-index="3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5" text:anchor-type="char" svg:x="0.101cm" svg:y="0.459cm" svg:width="4.447cm" svg:height="3.701cm" draw:z-index="4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</table:table>
      <text:p text:style-name="P13">說明：</text:p>
      <text:list xml:id="list982782516" text:style-name="WW8Num1">
        <text:list-item>
          <text:p text:style-name="P15"><text:span text:style-name="T23">系所請於研究生學位考試委員人選確定時，填寫聘函逕發各考試委員，並繕造本表，於報領考試委員審查費及交通費時，一併送交教務承辦單位(研教組、醫教分處)，</text:span><text:span text:style-name="T23">以利核對</text:span><text:span text:style-name="T23">。</text:span></text:p>
        </text:list-item>
        <text:list-item>
          <text:p text:style-name="P14">請於備註欄以『＊』註明指導教授。</text:p>
        </text:list-item>
        <text:list-item>
          <text:p text:style-name="P15"><text:span text:style-name="T23">碩士學位考試委員三至五人，</text:span><text:span text:style-name="T25">指導教授及共同指導教授以外的學位考試委員，碩士學位考試至少二人，其中所外委員至少一人</text:span><text:span text:style-name="T23">，請註明校內或校外。</text:span></text:p>
        </text:list-item>
        <text:list-item>
          <text:p text:style-name="P15"><text:span text:style-name="T23">有關碩士學位考試委員之規定，請參</text:span><text:span text:style-name="T23">閱</text:span><text:span text:style-name="T23">本校『博士暨碩士學位考試規則』。</text:span></text:p>
        </text:list-item>
        <text:list-item>
          <text:p text:style-name="P15"><text:span text:style-name="T23">本表</text:span><text:span text:style-name="T23">核畢</text:span><text:span text:style-name="T23">後</text:span><text:span text:style-name="T23">即於當學期銷毀，如有需要請</text:span><text:span text:style-name="T23">系</text:span><text:span text:style-name="T23">所自行影印留存。</text:span></text:p>
        </text:list-item>
      </text:list>
      <text:p text:style-name="P16"/>
      <text:p text:style-name="P2"><text:span text:style-name="T10">系（所）主管簽章：</text:span><text:span text:style-name="T12">　　　　　　　　　　</text:span><text:span text:style-name="T10"> <text:s/></text:span><text:span text:style-name="T13"><text:s text:c="4"/></text:span><text:span text:style-name="T8">年</text:span><text:span text:style-name="T13"> <text:s text:c="2"/></text:span><text:span text:style-name="T8">月</text:span><text:span text:style-name="T13"> 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4AT48x6l20g2PPH;</dc:title>
    <dc:subject/>
    <meta:keyword/>
    <meta:initial-creator>陳志恒</meta:initial-creator>
    <meta:creation-date>2023-01-02T16:46:00</meta:creation-date>
    <dc:creator>建兆 陳</dc:creator>
    <dc:date>2023-01-02T16:46:00</dc:date>
    <meta:print-date>1998-01-20T14:31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347" meta:character-count="531" meta:non-whitespace-character-count="352"/>
    <meta:generator>LibreOffice/7.3.7.2$Windows_X86_64 LibreOffice_project/e114eadc50a9ff8d8c8a0567d6da8f454beeb84f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