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867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6.1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1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298cm" style:rel-column-width="11933*"/>
    </style:style>
    <style:style style:name="表格2.B" style:family="table-column">
      <style:table-column-properties style:column-width="2.305cm" style:rel-column-width="8343*"/>
    </style:style>
    <style:style style:name="表格2.C" style:family="table-column">
      <style:table-column-properties style:column-width="9.454cm" style:rel-column-width="34209*"/>
    </style:style>
    <style:style style:name="表格2.D" style:family="table-column">
      <style:table-column-properties style:column-width="3.053cm" style:rel-column-width="1104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112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6.937cm" style:rel-column-width="25099*"/>
    </style:style>
    <style:style style:name="表格3.B" style:family="table-column">
      <style:table-column-properties style:column-width="2.782cm" style:rel-column-width="10067*"/>
    </style:style>
    <style:style style:name="表格3.C" style:family="table-column">
      <style:table-column-properties style:column-width="1.951cm" style:rel-column-width="7058*"/>
    </style:style>
    <style:style style:name="表格3.D" style:family="table-column">
      <style:table-column-properties style:column-width="6.442cm" style:rel-column-width="2331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3" style:family="table-row">
      <style:table-row-properties style:min-row-height="0.279cm" fo:keep-together="auto"/>
    </style:style>
    <style:style style:name="表格3.4" style:family="table-row">
      <style:table-row-properties style:min-row-height="0.277cm" fo:keep-together="auto"/>
    </style:style>
    <style:style style:name="表格4" style:family="table">
      <style:table-properties style:width="18.212cm" fo:margin-top="0cm" fo:margin-bottom="0cm" table:align="center" style:writing-mode="lr-tb"/>
    </style:style>
    <style:style style:name="表格4.A" style:family="table-column">
      <style:table-column-properties style:column-width="6.999cm"/>
    </style:style>
    <style:style style:name="表格4.B" style:family="table-column">
      <style:table-column-properties style:column-width="5.00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3.709cm"/>
    </style:style>
    <style:style style:name="表格4.1" style:family="table-row">
      <style:table-row-properties style:min-row-height="2.85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1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298cm" style:rel-column-width="11933*"/>
    </style:style>
    <style:style style:name="表格2.B" style:family="table-column">
      <style:table-column-properties style:column-width="2.305cm" style:rel-column-width="8343*"/>
    </style:style>
    <style:style style:name="表格2.C" style:family="table-column">
      <style:table-column-properties style:column-width="9.454cm" style:rel-column-width="34209*"/>
    </style:style>
    <style:style style:name="表格2.D" style:family="table-column">
      <style:table-column-properties style:column-width="3.053cm" style:rel-column-width="1104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112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6.937cm" style:rel-column-width="25099*"/>
    </style:style>
    <style:style style:name="表格3.B" style:family="table-column">
      <style:table-column-properties style:column-width="2.782cm" style:rel-column-width="10067*"/>
    </style:style>
    <style:style style:name="表格3.C" style:family="table-column">
      <style:table-column-properties style:column-width="1.951cm" style:rel-column-width="7058*"/>
    </style:style>
    <style:style style:name="表格3.D" style:family="table-column">
      <style:table-column-properties style:column-width="6.442cm" style:rel-column-width="2331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3" style:family="table-row">
      <style:table-row-properties style:min-row-height="0.279cm" fo:keep-together="auto"/>
    </style:style>
    <style:style style:name="表格3.4" style:family="table-row">
      <style:table-row-properties style:min-row-height="0.277cm" fo:keep-together="auto"/>
    </style:style>
    <style:style style:name="P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>
          <style:tab-stop style:position="3.175cm"/>
          <style:tab-stop style:position="11.889cm"/>
        </style:tab-stops>
      </style:paragraph-properties>
    </style:style>
    <style:style style:name="P6" style:family="paragraph" style:parent-style-name="Standard">
      <style:paragraph-properties fo:margin-left="0.318cm" fo:margin-right="0.268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176cm" fo:margin-bottom="0.176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.27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.27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5pt" style:font-name-asian="標楷體1" style:font-size-asian="15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fo:font-size="15pt" style:font-name-asian="標楷體1" style:font-size-asian="15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3.175cm"/>
          <style:tab-stop style:position="11.889cm"/>
        </style:tab-stops>
      </style:paragraph-properties>
      <style:text-properties fo:color="#000000" loext:opacity="100%" fo:font-size="14pt" style:font-name-asian="標楷體1" style:font-size-asian="14pt"/>
    </style:style>
    <style:style style:name="P1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>
          <style:tab-stop style:position="3.175cm"/>
          <style:tab-stop style:position="11.889cm"/>
        </style:tab-stops>
      </style:paragraph-properties>
      <style:text-properties fo:color="#000000" loext:opacity="100%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 style:list-style-name="WWNum1">
      <style:paragraph-properties fo:margin-top="0.212cm" fo:margin-bottom="0cm" style:contextual-spacing="false" fo:text-align="justify" style:justify-single-word="false" style:writing-mode="lr-tb">
        <style:tab-stops>
          <style:tab-stop style:position="0.609cm"/>
        </style:tab-stops>
      </style:paragraph-properties>
    </style:style>
    <style:style style:name="P17" style:family="paragraph" style:parent-style-name="Standard" style:list-style-name="WWNum1">
      <style:paragraph-properties fo:margin-top="0.212cm" fo:margin-bottom="0cm" style:contextual-spacing="false" fo:text-align="justify" style:justify-single-word="false" fo:orphans="0" fo:widows="0" style:writing-mode="lr-tb">
        <style:tab-stops>
          <style:tab-stop style:position="0.609cm"/>
        </style:tab-stops>
      </style:paragraph-properties>
    </style:style>
    <style:style style:name="P18" style:family="paragraph" style:parent-style-name="Standard">
      <style:paragraph-properties fo:margin-left="0.61cm" fo:margin-right="0.363cm" fo:margin-top="0.212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標楷體" fo:font-size="19pt" fo:letter-spacing="0.035cm" fo:font-weight="bold" style:font-name-asian="標楷體1" style:font-size-asian="19pt" style:font-weight-asian="bold"/>
    </style:style>
    <style:style style:name="T2" style:family="text">
      <style:text-properties fo:color="#000000" loext:opacity="100%" style:font-name="標楷體" fo:font-size="17pt" style:font-name-asian="標楷體1" style:font-size-asian="17pt"/>
    </style:style>
    <style:style style:name="T3" style:family="text">
      <style:text-properties fo:color="#000000" loext:opacity="100%" style:font-name="標楷體" fo:font-size="17pt" fo:letter-spacing="0.035cm" style:font-name-asian="標楷體1" style:font-size-asian="17pt"/>
    </style:style>
    <style:style style:name="T4" style:family="text">
      <style:text-properties fo:color="#000000" loext:opacity="100%" style:font-name="標楷體" fo:font-size="14pt" style:font-name-asian="標楷體1" style:font-size-asian="14pt"/>
    </style:style>
    <style:style style:name="T5" style:family="text">
      <style:text-properties fo:color="#000000" loext:opacity="100%" fo:font-size="16pt" style:font-name-asian="標楷體1" style:font-size-asian="16pt"/>
    </style:style>
    <style:style style:name="T6" style:family="text">
      <style:text-properties fo:color="#000000" loext:opacity="100%" fo:font-size="16pt" fo:letter-spacing="-0.002cm" style:font-name-asian="標楷體1" style:font-size-asian="16pt"/>
    </style:style>
    <style:style style:name="T7" style:family="text">
      <style:text-properties fo:color="#000000" loext:opacity="100%" fo:font-size="15pt" style:font-name-asian="標楷體1" style:font-size-asian="15pt"/>
    </style:style>
    <style:style style:name="T8" style:family="text">
      <style:text-properties fo:color="#000000" loext:opacity="100%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台灣大學應用力學研究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博</text:span></text:p>
            <text:p text:style-name="P4"><text:span text:style-name="T2">碩</text:span></text:p>
          </table:table-cell>
          <table:table-cell table:style-name="表格1.B1" office:value-type="string">
            <text:p text:style-name="P4"><text:span text:style-name="T3">士論文定稿審核表</text:span></text:p>
          </table:table-cell>
        </table:table-row>
      </table:table>
      <text:p text:style-name="P3"><text:span text:style-name="T5">Institute of Applied Mechanics of National Taiwan University</text:span></text:p>
      <text:p text:style-name="P2"><text:span text:style-name="T6">The Evaluation Form for the Finalized Master Thesis/PhD Dissertation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<text:span text:style-name="T7">論文題目</text:span></text:p>
            <text:p text:style-name="P6"><text:span text:style-name="T7">Thesis Title</text:span></text:p>
          </table:table-cell>
          <table:table-cell table:style-name="表格4.B1" table:number-columns-spanned="3" office:value-type="string">
            <text:p text:style-name="P9"><text:span text:style-name="T7">中文(in Chinese)</text:span></text:p>
            <text:p text:style-name="P10"/>
            <text:p text:style-name="P9"><text:span text:style-name="T7">英文(in English)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<text:span text:style-name="T7">研究生姓名</text:span></text:p>
            <text:p text:style-name="P6"><text:span text:style-name="T7">Student Name</text:span>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7"><text:span text:style-name="T7">學號</text:span></text:p>
            <text:p text:style-name="P7"><text:span text:style-name="T7">Student ID</text:span></text:p>
          </table:table-cell>
          <table:table-cell table:style-name="表格4.D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6"><text:span text:style-name="T7">指導教授</text:span></text:p>
            <text:p text:style-name="P6"><text:span text:style-name="T7">Advisor</text:span></text:p>
          </table:table-cell>
          <table:table-cell table:style-name="表格4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7"><text:span text:style-name="T7">指導教授意見(Advice of the Advisor)：</text:span></text:p>
            <text:p text:style-name="P12"/>
            <text:p text:style-name="P1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7"><text:span text:style-name="T8">本論文定稿</text:span></text:p>
                </table:table-cell>
                <table:table-cell table:style-name="表格2.A1" office:value-type="string">
                  <text:p text:style-name="P7"><text:span text:style-name="T4">□</text:span><text:span text:style-name="T8">合於</text:span></text:p>
                </table:table-cell>
                <table:table-cell table:style-name="表格2.A1" table:number-rows-spanned="2" office:value-type="string">
                  <text:p text:style-name="P7"><text:span text:style-name="T8">論文考試委員之要求，且摘要之撰寫</text:span></text:p>
                </table:table-cell>
                <table:table-cell table:style-name="表格2.A1" office:value-type="string">
                  <text:p text:style-name="P7"><text:span text:style-name="T4">□</text:span><text:span text:style-name="T8">恰當</text:span></text:p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7"><text:span text:style-name="T4">□</text:span><text:span text:style-name="T8">不合</text:span></text:p>
                </table:table-cell>
                <table:covered-table-cell table:style-name="表格2.A1"/>
                <table:table-cell table:style-name="表格2.A1" office:value-type="string">
                  <text:p text:style-name="P7"><text:span text:style-name="T4">□</text:span><text:span text:style-name="T8">不當</text:span></text:p>
                </table:table-cell>
              </table:table-row>
            </table:table>
            <text:p text:style-name="P1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5"><text:span text:style-name="T8">The finalized thesis/dissertation</text:span></text:p>
                </table:table-cell>
                <table:table-cell table:style-name="表格3.A1" office:value-type="string">
                  <text:p text:style-name="P5"><text:span text:style-name="T4">□</text:span><text:span text:style-name="T8">does</text:span></text:p>
                </table:table-cell>
                <table:table-cell table:style-name="表格3.A1" table:number-rows-spanned="2" table:number-columns-spanned="2" office:value-type="string">
                  <text:p text:style-name="P5"><text:span text:style-name="T8">complies with the requests made by the</text:span></text:p>
                </table:table-cell>
                <table:covered-table-cell/>
              </table:table-row>
              <table:table-row table:style-name="表格3.1">
                <table:covered-table-cell table:style-name="表格3.A1"/>
                <table:table-cell table:style-name="表格3.A1" office:value-type="string">
                  <text:p text:style-name="P5"><text:span text:style-name="T4">□</text:span><text:span text:style-name="T8">does not</text:span></text:p>
                </table:table-cell>
                <table:covered-table-cell table:style-name="表格3.A1"/>
                <table:covered-table-cell/>
              </table:table-row>
              <table:table-row table:style-name="表格3.3">
                <table:table-cell table:style-name="表格3.A1" table:number-rows-spanned="2" table:number-columns-spanned="3" office:value-type="string">
                  <text:p text:style-name="P5"><text:span text:style-name="T8">defense committee members, and the abstract is written</text:span></text:p>
                </table:table-cell>
                <table:covered-table-cell/>
                <table:covered-table-cell/>
                <table:table-cell table:style-name="表格3.A1" office:value-type="string">
                  <text:p text:style-name="P5"><text:span text:style-name="T4">□</text:span><text:span text:style-name="T8">appropriately.</text:span></text:p>
                </table:table-cell>
              </table:table-row>
              <table:table-row table:style-name="表格3.4">
                <table:covered-table-cell table:style-name="表格3.A1"/>
                <table:covered-table-cell/>
                <table:covered-table-cell/>
                <table:table-cell table:style-name="表格3.A1" office:value-type="string">
                  <text:p text:style-name="P5"><text:span text:style-name="T4">□</text:span><text:span text:style-name="T8">inappropriately.</text:span></text:p>
                </table:table-cell>
              </table:table-row>
            </table:table>
            <text:p text:style-name="P15"/>
            <text:p text:style-name="P8"><text:span text:style-name="T7">簽名(Signature of the Advisor)：</text:span></text:p>
            <text:p text:style-name="P8"><text:span text:style-name="T7">日期(Date)：</text:span></text:p>
          </table:table-cell>
          <table:covered-table-cell/>
          <table:covered-table-cell/>
          <table:covered-table-cell/>
        </table:table-row>
      </table:table>
      <text:list xml:id="list2184143829" text:style-name="WWNum1">
        <text:list-item>
          <text:p text:style-name="P17"><text:span text:style-name="T4">本表由研究生填妥，連同修正後之論文定稿交指導教授，經指導教授核可後，憑表向所辦公室領取考試及格證明，再經所長簽名後，將論文付印。</text:span></text:p>
        </text:list-item>
      </text:list>
      <text:p text:style-name="P18"><text:span text:style-name="T8">(This form is to be filled by the student and then sent to the advisor along with the revised thesis/dissertation. After the approval of the advisor, the student shall use this form to receive the certificate of completion for thesis/dissertation defense from the office of the institute. The thesis/dissertation can be sent for printing after receiving the signature of the director.)</text:span></text:p>
      <text:list xml:id="list81735523386822" text:continue-numbering="true" text:style-name="WWNum1">
        <text:list-item>
          <text:p text:style-name="P16"><text:span text:style-name="T4">曾向各機關團體索取資料者應贈送論文致謝。</text:span></text:p>
        </text:list-item>
      </text:list>
      <text:p text:style-name="P18"><text:span text:style-name="T8">(Copies of the thesis/dissertation should be sent to the organizations which have provided data/materials relevant to the thesis/dissertation.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8:16:24.886000000</meta:creation-date>
    <dc:date>2023-03-08T08:17:33.297000000</dc:date>
    <meta:editing-duration>PT1M9S</meta:editing-duration>
    <meta:editing-cycles>1</meta:editing-cycles>
    <meta:document-statistic meta:table-count="4" meta:image-count="0" meta:object-count="0" meta:page-count="1" meta:paragraph-count="36" meta:word-count="313" meta:character-count="1123" meta:non-whitespace-character-count="1004"/>
    <meta:generator>LibreOffice/7.3.7.2$Windows_X86_64 LibreOffice_project/e114eadc50a9ff8d8c8a0567d6da8f454beeb84f</meta:generator>
  </office:meta>
</office:document-meta>
</file>