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-1.067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6.922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3" style:family="table-row">
      <style:table-row-properties style:min-row-height="1.383cm" fo:keep-together="auto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7.57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1.43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33cm" fo:keep-together="always"/>
    </style:style>
    <style:style style:name="表格1.9" style:family="table-row">
      <style:table-row-properties style:min-row-height="0.704cm" fo:keep-together="always"/>
    </style:style>
    <style:style style:name="表格2" style:family="table">
      <style:table-properties style:width="17.665cm" table:align="margins" style:writing-mode="lr-tb"/>
    </style:style>
    <style:style style:name="表格2.A" style:family="table-column">
      <style:table-column-properties style:column-width="1.048cm" style:rel-column-width="594*"/>
    </style:style>
    <style:style style:name="表格2.B" style:family="table-column">
      <style:table-column-properties style:column-width="3.602cm" style:rel-column-width="2042*"/>
    </style:style>
    <style:style style:name="表格2.C" style:family="table-column">
      <style:table-column-properties style:column-width="9.947cm" style:rel-column-width="5639*"/>
    </style:style>
    <style:style style:name="表格2.D" style:family="table-column">
      <style:table-column-properties style:column-width="3.069cm" style:rel-column-width="1740*"/>
    </style:style>
    <style:style style:name="表格2.1" style:family="table-row">
      <style:table-row-properties style:min-row-height="1.0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1.579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4" style:family="table-row">
      <style:table-row-properties style:min-row-height="1.5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margin-top="0.423cm" fo:margin-bottom="0.423cm" loext:contextual-spacing="false"/>
    </style:style>
    <style:style style:name="P15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top="0.635cm" fo:margin-bottom="0.212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margin-top="0cm" fo:margin-bottom="0.212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1" style:family="paragraph" style:parent-style-name="Standard" style:list-style-name="WW8Num6">
      <style:paragraph-properties fo:margin-left="1.376cm" fo:margin-right="0cm" fo:text-indent="-1.185cm" style:auto-text-indent="false" style:snap-to-layout-grid="false">
        <style:tab-stops>
          <style:tab-stop style:position="0.8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2" style:family="paragraph" style:parent-style-name="Standard" style:list-style-name="WW8Num6">
      <style:paragraph-properties fo:margin-left="1.376cm" fo:margin-right="0cm" fo:text-indent="-1.161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931cm" fo:margin-right="0cm" fo:text-indent="-0.762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212cm" fo:margin-bottom="0.212cm" loext:contextual-spacing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 style:font-weight-complex="bold"/>
    </style:style>
    <style:style style:name="T23" style:family="text">
      <style:text-properties fo:color="#0000ff" style:font-name="標楷體" fo:font-size="14pt" style:text-underline-style="solid" style:text-underline-width="bold" style:text-underline-color="font-color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T24" style:family="text">
      <style:text-properties fo:color="#0000ff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已通過學位考試本學期不畢業申請書 <text:s/>學年度第 <text:s text:c="3"/>學期</text:span><text:span text:style-name="T2"> </text:span><text:span text:style-name="T3">（欲畢業之學期須上研教組網頁填碩博士學位考試申請選</text:span><text:span text:style-name="T4">已通過學</text:span></text:p>
      <text:p text:style-name="Standard"><text:span text:style-name="T5"><text:s text:c="12"/></text:span><text:span text:style-name="T4"><text:s/>位考試本學期將畢業申請</text:span><text:span text:style-name="T3">書）</text:span><text:span text:style-name="T11"> <text:s text:c="9"/></text:span></text:p>
      <text:p text:style-name="P1"><text:s text:c="52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所組別</text:p>
          </table:table-cell>
          <table:table-cell table:style-name="表格1.B1" table:number-columns-spanned="7" office:value-type="string">
            <text:p text:style-name="P15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學號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5">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中文姓名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5">英文姓名</text:p>
          </table:table-cell>
          <table:covered-table-cell/>
          <table:covered-table-cell/>
          <table:table-cell table:style-name="表格1.B1" office:value-type="string">
            <text:p text:style-name="P17"/>
          </table:table-cell>
        </table:table-row>
        <table:table-row table:style-name="表格1.4">
          <table:table-cell table:style-name="表格1.A1" table:number-columns-spanned="2" office:value-type="string">
            <text:p text:style-name="P19">本學期未畢業</text:p>
            <text:p text:style-name="P20">原因請勾選</text:p>
          </table:table-cell>
          <table:covered-table-cell/>
          <table:table-cell table:style-name="表格1.B1" table:number-columns-spanned="6" office:value-type="string">
            <text:list xml:id="list3407757656" text:style-name="WW8Num6">
              <text:list-item>
                <text:p text:style-name="P21">已完成學位考試，未交論文</text:p>
              </text:list-item>
              <text:list-item>
                <text:p text:style-name="P22"><text:span text:style-name="T8">未通過系所畢業之規定，</text:span><text:span text:style-name="T22">論文請勿交至圖書館及勿上傳檔案</text:span></text:p>
              </text:list-item>
            </text:list>
            <text:p text:style-name="P23"><text:span text:style-name="T8">□ 已完成學位考試，未修畢教育學程學生，論文請交至研教組或醫、社科教務分處，</text:span><text:span text:style-name="T23">請勿交至圖書館及勿上傳檔案（次學期若僅修教育學程課程9學分以下者，只須繳交學分費）。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6"><draw:frame draw:style-name="fr1" draw:name="外框1" text:anchor-type="char" svg:y="-0.464cm" svg:width="17.665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6">具教育學程修習資格者，因教育學程學分未修畢者:</text:p><text:p text:style-name="P11">尚未修畢課程（申請第1或3項者請附成績單，申請第2項者請附歷年專門課程認定結果如未曾申請認定者，則免附。相關文件得以影本替代，但如有偽造或與事實不符者，由申請人自負其法律責任）</text:p></table:table-cell><table:covered-table-cell/><table:covered-table-cell/><table:covered-table-cell/></table:table-row><table:table-row table:style-name="表格2.1"><table:table-cell table:style-name="表格2.A2" office:value-type="string"><text:p text:style-name="P2">勾選</text:p></table:table-cell><table:table-cell table:style-name="表格2.B2" office:value-type="string"><text:p text:style-name="P3">項目(課程種類)</text:p></table:table-cell><table:table-cell table:style-name="表格2.B2" office:value-type="string"><text:p text:style-name="P2">課程名稱（學分數）</text:p></table:table-cell><table:table-cell table:style-name="表格2.D2" office:value-type="string"><text:p text:style-name="P3">師資培育中心簽章</text:p></table:table-cell></table:table-row><table:table-row table:style-name="表格2.3"><table:table-cell table:style-name="表格2.A2" office:value-type="string"><text:p text:style-name="P5"/></table:table-cell><table:table-cell table:style-name="表格2.B2" office:value-type="string"><text:p text:style-name="P10"><text:span text:style-name="T16">1.教育專業課程尚未修畢，共</text:span><text:span text:style-name="T18"> <text:s text:c="5"/></text:span><text:span text:style-name="T16">科</text:span></text:p><text:p text:style-name="P10"><text:span text:style-name="T18"><text:s text:c="4"/></text:span><text:span text:style-name="T18"><text:s text:c="8"/></text:span><text:span text:style-name="T16">學分</text:span></text:p></table:table-cell><table:table-cell table:style-name="表格2.B2" office:value-type="string"><text:p text:style-name="P9"/><text:p text:style-name="P8"/><text:p text:style-name="P8"/></table:table-cell><table:table-cell table:style-name="表格2.D3" table:number-rows-spanned="3" office:value-type="string"><text:p text:style-name="P24"/></table:table-cell></table:table-row><table:table-row table:style-name="表格2.4"><table:table-cell table:style-name="表格2.A2" office:value-type="string"><text:p text:style-name="P9"/></table:table-cell><table:table-cell table:style-name="表格2.B2" office:value-type="string"><text:p text:style-name="P10"><text:span text:style-name="T16">2.專門課程尚未修畢，共</text:span><text:span text:style-name="T18"> <text:s text:c="5"/></text:span><text:span text:style-name="T16">科</text:span></text:p><text:p text:style-name="P10"><text:span text:style-name="T18"><text:s text:c="3"/></text:span><text:span text:style-name="T18"><text:s text:c="8"/></text:span><text:span text:style-name="T18"><text:s/></text:span><text:span text:style-name="T16">學分</text:span></text:p></table:table-cell><table:table-cell table:style-name="表格2.B2" office:value-type="string"><text:p text:style-name="P9"/><text:p text:style-name="P8"/><text:p text:style-name="P8"/></table:table-cell><table:covered-table-cell/></table:table-row><table:table-row table:style-name="表格2.1"><table:table-cell table:style-name="表格2.A5" office:value-type="string"><text:p text:style-name="P9"/></table:table-cell><table:table-cell table:style-name="表格2.B5" office:value-type="string"><text:p text:style-name="P7">3.教育實習課程尚未修畢（限延長半年,每年8.1-1.31）</text:p></table:table-cell><table:table-cell table:style-name="表格2.B5" office:value-type="string"><text:p text:style-name="Standard"><text:span text:style-name="T16">※新制之半年全時教育實習課程，自</text:span><text:span text:style-name="T15">九十四</text:span><text:span text:style-name="T16">學年度起開設。</text:span></text:p><text:p text:style-name="Standard"><text:span text:style-name="T16">※修畢普通課程、專門課程及教育專業課程者，得選擇先行畢業，再參加半年教育實習課程，亦得延長修業年限半年，參加教育實習課程。</text:span><text:span text:style-name="T18">參加舊制一年教育實習者，不得申請延畢。</text:span>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8" office:value-type="string">
            <text:p text:style-name="P12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7"><text:span text:style-name="T16"><text:s text:c="3"/></text:span><text:span text:style-name="T6">說 <text:s text:c="7"/>明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0"><text:span text:style-name="T16">一、本學期已完成學位考試論文,但未繳論文者,或因教育學程未修畢者請填此單。</text:span></text:p>
            <text:p text:style-name="P10"><text:span text:style-name="T16">二、因論文未交延畢者，請注意於下學期須註冊及選課（論文）。</text:span></text:p>
            <text:p text:style-name="P10"><text:span text:style-name="T16">三、請於將畢業之學期填寫己通過學位考試本學期將畢業申請書，俾以製作畢業證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3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3">指導老師簽章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4"><text:span text:style-name="T10">系（所）主管簽章：</text:span></text:p>
          </table:table-cell>
          <table:covered-table-cell/>
          <table:covered-table-cell/>
        </table:table-row>
      </table:table>
      <text:p text:style-name="P4">※第一學期於1月31日前提出，第二學期於7月31日前提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37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通過學位考試本學期將畢業申請書</dc:title>
    <meta:initial-creator>ING</meta:initial-creator>
    <meta:creation-date>2014-07-28T14:20:00</meta:creation-date>
    <dc:creator>hsuwj</dc:creator>
    <dc:date>2014-07-28T14:20:00</dc:date>
    <meta:print-date>2006-02-20T16:13:00</meta:print-date>
    <meta:editing-cycles>2</meta:editing-cycles>
    <meta:editing-duration>PT1M</meta:editing-duration>
    <meta:document-statistic meta:table-count="2" meta:image-count="0" meta:object-count="0" meta:page-count="1" meta:paragraph-count="36" meta:word-count="671" meta:character-count="865" meta:non-whitespace-character-count="683"/>
    <meta:generator>LibreOffice/6.1.4.2$Windows_X86_64 LibreOffice_project/9d0f32d1f0b509096fd65e0d4bec26ddd1938fd3</meta:generator>
  </office:meta>
</office:document-meta>
</file>