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43cm" fo:margin-left="-0.049cm" fo:margin-top="0cm" fo:margin-bottom="0cm" table:align="left" style:writing-mode="lr-tb"/>
    </style:style>
    <style:style style:name="表格1.A" style:family="table-column">
      <style:table-column-properties style:column-width="2.106cm"/>
    </style:style>
    <style:style style:name="表格1.C" style:family="table-column">
      <style:table-column-properties style:column-width="2.108cm"/>
    </style:style>
    <style:style style:name="表格1.G" style:family="table-column">
      <style:table-column-properties style:column-width="2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251cm"/>
          <style:tab-stop style:position="10.504cm"/>
        </style:tab-stops>
      </style:paragraph-properties>
      <style:text-properties style:font-name-asian="標楷體1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-asian="華康中楷體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華康中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T1" style:family="text">
      <style:text-properties style:text-underline-style="solid" style:text-underline-width="auto" style:text-underline-color="font-color" style:font-name-asian="標楷體1"/>
    </style:style>
    <style:style style:name="T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台灣大學應用力學研究所碩士班甄試入學推薦書</text:p>
      <text:p text:style-name="P2"/>
      <text:p text:style-name="P1"><text:span text:style-name="T2">茲推薦</text:span><text:span text:style-name="T1"> <text:s text:c="9"/></text:span><text:span text:style-name="T2">君參加貴所</text:span><text:span text:style-name="T1"> <text:s text:c="3"/></text:span><text:span text:style-name="T2">組之入學甄試，該君曾經參與本人開授之大學部課程：</text:span></text:p>
      <text:p text:style-name="P2"/>
      <text:p text:style-name="P3">課程名稱<text:tab/>1. <text:s text:c="33"/><text:tab/>成績(%)及表現</text:p>
      <text:p text:style-name="P3"><text:tab/>2. <text:s text:c="33"/><text:tab/>成績(%)及表現</text:p>
      <text:p text:style-name="P3"><text:tab/>3. <text:s text:c="33"/><text:tab/>成績(%)及表現</text:p>
      <text:p text:style-name="P2"/>
      <text:p text:style-name="P2">或曾在本人主管之部門工作；為期　　年　　月；</text:p>
      <text:p text:style-name="P2">工作內容：</text:p>
      <text:p text:style-name="P2">工作表現：</text:p>
      <text:p text:style-name="P2"/>
      <text:p text:style-name="P1"><text:span text:style-name="T2">對於申請人之瞭解程度：□非常熟□熟□不很熟□不熟；認識</text:span><text:span text:style-name="T1">　　</text:span><text:span text:style-name="T2">年</text:span></text:p>
      <text:p text:style-name="P2">其餘評估事項彙如下表：（請打鉤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4">評估項目</text:p>
          </table:table-cell>
          <table:table-cell table:style-name="表格1.A1" office:value-type="string">
            <text:p text:style-name="P4">傑出</text:p>
            <text:p text:style-name="P4">0-5%</text:p>
          </table:table-cell>
          <table:table-cell table:style-name="表格1.A1" office:value-type="string">
            <text:p text:style-name="P4">優良</text:p>
            <text:p text:style-name="P4">6-10%</text:p>
          </table:table-cell>
          <table:table-cell table:style-name="表格1.A1" office:value-type="string">
            <text:p text:style-name="P4">佳</text:p>
            <text:p text:style-name="P4">11-25%</text:p>
          </table:table-cell>
          <table:table-cell table:style-name="表格1.A1" office:value-type="string">
            <text:p text:style-name="P4">尚可</text:p>
            <text:p text:style-name="P4">16-50%</text:p>
          </table:table-cell>
          <table:table-cell table:style-name="表格1.A1" office:value-type="string">
            <text:p text:style-name="P4">差</text:p>
            <text:p text:style-name="P4">51%</text:p>
          </table:table-cell>
          <table:table-cell table:style-name="表格1.A1" office:value-type="string">
            <text:p text:style-name="P4">不清楚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學業成績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課外活動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品行操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2">其他具體表現、人格特質或評語：（若空間不足，請另函說明）</text:p>
      <text:p text:style-name="P2"/>
      <text:p text:style-name="P2"/>
      <text:p text:style-name="P2"/>
      <text:p text:style-name="P2"/>
      <text:p text:style-name="P2"/>
      <text:p text:style-name="P2">總評：□極為傑出(2%)□傑出(5%)□優良(10%)□佳(25%)□普通(50%)</text:p>
      <text:p text:style-name="P2"><text:s text:c="6"/>□普通以下(50%以上) <text:s/>□不清楚</text:p>
      <text:p text:style-name="P2">推 薦 人：　　　　　　　　　　　　　</text:p>
      <text:p text:style-name="P2">任職單位：　　　　　　　　　　　　　</text:p>
      <text:p text:style-name="P2">職　　稱：　　　　　　　　　　　　　</text:p>
      <text:p text:style-name="P2">聯絡電話：　　　　　　　　　　　　　　 <text:s text:c="9"/>簽章:　　　　　　　　</text:p>
      <text:p text:style-name="P2">傳　　真：　　　　　　　　　　　　　　　　　　　　　　　　年 <text:s/>月 <text:s/>日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土木工程學研究所碩士班甄試入學推薦書</dc:title>
    <meta:initial-creator>hsuwj</meta:initial-creator>
    <meta:creation-date>2001-11-05T15:49:00</meta:creation-date>
    <dc:date>2019-09-17T10:02:03.853000000</dc:date>
    <meta:print-date>2001-11-06T09:20:00</meta:print-date>
    <meta:editing-cycles>12</meta:editing-cycles>
    <meta:editing-duration>PT44M39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3" meta:word-count="271" meta:character-count="565" meta:non-whitespace-character-count="324"/>
  </office:meta>
</office:document-meta>
</file>