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762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6.352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8.24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98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1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4.16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-0.055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大學應用力學研究所研究室借用申請書</text:span><text:bookmark text:name="_GoBack"/></text:p>
      <text:p text:style-name="P2"><text:span text:style-name="T2"><text:s text:c="61"/></text:span><text:span text:style-name="T3">日期：＿＿年＿＿月＿＿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教師簽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9"><text:span text:style-name="T3">借用日期：＿＿年＿＿月＿＿日（星期＿）至＿＿年＿＿月＿＿日（星期＿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借用事由</text:span></text:p>
            <text:p text:style-name="P7"><text:span text:style-name="T3">(如因計畫需要申請空間，請另附計畫核定清單等資料)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借用研究室編號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所 長 核 示</text:span></text:p>
          </table:table-cell>
          <table:table-cell table:style-name="表格1.B5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8"><text:span text:style-name="T3">備註：</text:span></text:p>
            <text:p text:style-name="P8"><text:span text:style-name="T3">□需要配置電話(另填申請書)</text:span></text:p>
            <text:p text:style-name="P8"><text:span text:style-name="T3">◎借用期間電話相關費用(裝機、月租及通話費等)請自行繳納。</text:span></text:p>
            <text:p text:style-name="P8"><text:span text:style-name="T3">□需要配置網路節點</text:span></text:p>
            <text:p text:style-name="P8"><text:span text:style-name="T3">◎</text:span><text:span text:style-name="T6"> </text:span><text:span text:style-name="T3">借用人請自行準備電腦、分享器等。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m</meta:initial-creator>
    <dc:creator>建兆 陳</dc:creator>
    <meta:editing-cycles>3</meta:editing-cycles>
    <meta:print-date>2018-04-27T06:13:00</meta:print-date>
    <meta:creation-date>2019-04-30T03:45:00</meta:creation-date>
    <dc:date>2019-04-30T03:46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4" meta:word-count="187" meta:character-count="252" meta:non-whitespace-character-count="187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