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6cm" fo:margin-left="0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76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cm" fo:keep-together="auto"/>
    </style:style>
    <style:style style:name="表格1.8" style:family="table-row">
      <style:table-row-properties style:min-row-height="0.79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.035cm"/>
    </style:style>
    <style:style style:name="P3" style:family="paragraph" style:parent-style-name="Standard">
      <style:paragraph-properties style:line-height-at-least="0.035cm" fo:orphans="0" fo:widows="0"/>
    </style:style>
    <style:style style:name="P4" style:family="paragraph" style:parent-style-name="Standard">
      <style:paragraph-properties style:line-height-at-least="0.035cm" fo:orphans="0" fo:widows="0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農產品專用收據</text:span></text:p>
      <text:p text:style-name="P1"><text:span text:style-name="T1"><text:s text:c="13"/></text:span><text:span text:style-name="T2">台照 <text:s text:c="6"/></text:span><text:s/>統一編號: </text:p>
      <text:p text:style-name="P1"><text:span text:style-name="T2"><text:s text:c="4"/></text:span><text:span text:style-name="T3"><text:s text:c="37"/>中華民國 <text:s text:c="2"/>年 <text:s text:c="2"/>月 <text:s text:c="3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品名</text:span></text:p>
          </table:table-cell>
          <table:table-cell table:style-name="表格1.A1" office:value-type="string">
            <text:p text:style-name="P3"><text:span text:style-name="T2">數量</text:span></text:p>
          </table:table-cell>
          <table:table-cell table:style-name="表格1.A1" office:value-type="string">
            <text:p text:style-name="P3"><text:span text:style-name="T2">單價</text:span></text:p>
          </table:table-cell>
          <table:table-cell table:style-name="表格1.A1" office:value-type="string">
            <text:p text:style-name="P3"><text:span text:style-name="T2">總價</text:span></text:p>
          </table:table-cell>
          <table:table-cell table:style-name="表格1.A1" table:number-rows-spanned="7" office:value-type="string">
            <text:p text:style-name="P3">農民姓名:</text:p>
            <text:p text:style-name="P3"/>
            <text:p text:style-name="P3">統一編號:</text:p>
            <text:p text:style-name="P3"/>
            <text:p text:style-name="P3">地 <text:s text:c="3"/>址: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合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3"><text:span text:style-name="T2">合計新台幣 <text:s text:c="6"/>萬 <text:s text:c="4"/>仟 <text:s text:c="5"/>佰 <text:s text:c="5"/>拾 <text:s text:c="7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專用收據</dc:title>
    <meta:initial-creator>susan</meta:initial-creator>
    <dc:creator>建兆 陳</dc:creator>
    <meta:editing-cycles>2</meta:editing-cycles>
    <meta:print-date>2010-07-22T02:37:00</meta:print-date>
    <meta:creation-date>2019-05-16T04:23:00</meta:creation-date>
    <dc:date>2019-05-16T04:23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" meta:word-count="55" meta:character-count="166" meta:non-whitespace-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